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16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17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18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19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" style:parent-style-name="Domyślnaczcionkaakapitu" style:family="text">
      <style:text-properties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T34" style:parent-style-name="Domyślnaczcionkaakapitu" style:family="text">
      <style:text-properties style:font-name-asian="Times New Roman" style:font-name-complex="Times New Roman" fo:color="#000000"/>
    </style:style>
    <style:style style:name="T35" style:parent-style-name="Domyślnaczcionkaakapitu" style:family="text">
      <style:text-properties style:font-name-asian="Times New Roman" style:font-name-complex="Times New Roman" fo:color="#000000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T37" style:parent-style-name="Domyślnaczcionkaakapitu" style:family="text">
      <style:text-properties style:font-name-asian="Times New Roman" style:font-name-complex="Times New Roman" fo:color="#000000"/>
    </style:style>
    <style:style style:name="T38" style:parent-style-name="Domyślnaczcionkaakapitu" style:family="text">
      <style:text-properties style:font-name-asian="Times New Roman" style:font-name-complex="Times New Roman" fo:color="#000000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text-properties style:font-name-asian="Times New Roman" style:font-name-complex="Times New Roman" fo:color="#000000"/>
    </style:style>
    <style:style style:name="P60" style:parent-style-name="Standard" style:family="paragraph">
      <style:text-properties style:font-name-asian="Times New Roman" style:font-name-complex="Times New Roman" fo:color="#000000"/>
    </style:style>
    <style:style style:name="P61" style:parent-style-name="Standard" style:family="paragraph">
      <style:text-properties style:font-name-asian="Times New Roman" style:font-name-complex="Times New Roman" fo:color="#000000"/>
    </style:style>
    <style:style style:name="P62" style:parent-style-name="Standard" style:family="paragraph"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2" style:parent-style-name="Standard" style:family="paragraph">
      <style:text-properties style:font-name="Times New Roman" style:font-name-asian="Times New Roman" style:font-name-complex="Times New Roman" fo:color="#000000"/>
    </style:style>
    <style:style style:name="P73" style:parent-style-name="Standard" style:family="paragraph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text-properties style:font-name="Times New Roman" style:font-name-asian="Times New Roman" style:font-name-complex="Times New Roman" fo:color="#000000"/>
    </style:style>
    <style:style style:name="P93" style:parent-style-name="Standard" style:family="paragraph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82" style:family="table-column">
      <style:table-column-properties style:column-width="6.352in" style:use-optimal-column-width="false"/>
    </style:style>
    <style:style style:name="Table281" style:family="table">
      <style:table-properties style:width="6.352in" fo:margin-left="-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8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87" style:family="table-column">
      <style:table-column-properties style:column-width="1.9423in" style:use-optimal-column-width="false"/>
    </style:style>
    <style:style style:name="TableColumn288" style:family="table-column">
      <style:table-column-properties style:column-width="4.4097in" style:use-optimal-column-width="false"/>
    </style:style>
    <style:style style:name="Table286" style:family="table">
      <style:table-properties style:width="6.352in" fo:margin-left="-0.075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Standard" style:family="paragraph">
      <style:paragraph-properties fo:widows="0" fo:orphans="0"/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Standard" style:family="paragraph">
      <style:paragraph-properties fo:widows="0" fo:orphans="0"/>
      <style:text-properties fo:font-weight="bold" style:font-weight-asian="bold"/>
    </style:style>
    <style:style style:name="P294" style:parent-style-name="Standard" style:family="paragraph">
      <style:text-properties fo:font-weight="bold" style:font-weight-asian="bold"/>
    </style:style>
    <style:style style:name="TableColumn296" style:family="table-column">
      <style:table-column-properties style:column-width="6.352in" style:use-optimal-column-width="false"/>
    </style:style>
    <style:style style:name="Table295" style:family="table">
      <style:table-properties style:width="6.352in" fo:margin-left="-0.07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/>
    </style:style>
    <style:style style:name="P300" style:parent-style-name="Standard" style:family="paragraph">
      <style:paragraph-properties fo:widows="0" fo:orphans="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Standard" style:family="paragraph">
      <style:paragraph-properties fo:widows="0" fo:orphans="0"/>
    </style:style>
    <style:style style:name="P304" style:parent-style-name="Standard" style:family="paragraph">
      <style:paragraph-properties fo:widows="0" fo:orphans="0"/>
    </style:style>
    <style:style style:name="P305" style:parent-style-name="Standard" style:family="paragraph">
      <style:text-properties fo:font-weight="bold" style:font-weight-asian="bold"/>
    </style:style>
    <style:style style:name="TableColumn307" style:family="table-column">
      <style:table-column-properties style:column-width="6.352in" style:use-optimal-column-width="false"/>
    </style:style>
    <style:style style:name="Table306" style:family="table">
      <style:table-properties style:width="6.352in" fo:margin-left="-0.0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Standard" style:family="paragraph">
      <style:paragraph-properties fo:widows="0" fo:orphans="0"/>
    </style:style>
    <style:style style:name="T311" style:parent-style-name="Domyślnaczcionkaakapitu" style:family="text">
      <style:text-properties fo:font-size="9pt" style:font-size-asian="9pt"/>
    </style:style>
    <style:style style:name="P312" style:parent-style-name="Standard" style:family="paragraph">
      <style:paragraph-properties fo:widows="0" fo:orphans="0"/>
      <style:text-properties fo:font-size="9pt" style:font-size-asian="9pt"/>
    </style:style>
    <style:style style:name="P313" style:parent-style-name="Standard" style:family="paragraph">
      <style:paragraph-properties fo:widows="0" fo:orphans="0"/>
      <style:text-properties fo:font-size="9pt" style:font-size-asian="9pt"/>
    </style:style>
    <style:style style:name="P314" style:parent-style-name="Standard" style:family="paragraph">
      <style:paragraph-properties fo:widows="0" fo:orphans="0"/>
      <style:text-properties fo:font-size="9pt" style:font-size-asian="9pt"/>
    </style:style>
    <style:style style:name="P315" style:parent-style-name="Standard" style:family="paragraph">
      <style:paragraph-properties fo:widows="0" fo:orphans="0"/>
      <style:text-properties fo:font-size="9pt" style:font-size-asian="9pt"/>
    </style:style>
    <style:style style:name="P316" style:parent-style-name="Standard" style:family="paragraph">
      <style:paragraph-properties fo:widows="0" fo:orphans="0"/>
      <style:text-properties fo:font-size="9pt" style:font-size-asian="9pt"/>
    </style:style>
    <style:style style:name="P317" style:parent-style-name="Standard" style:family="paragraph">
      <style:paragraph-properties fo:widows="0" fo:orphans="0"/>
      <style:text-properties fo:font-size="9pt" style:font-size-asian="9pt"/>
    </style:style>
    <style:style style:name="P318" style:parent-style-name="Standard" style:family="paragraph">
      <style:paragraph-properties fo:widows="0" fo:orphans="0"/>
    </style:style>
    <style:style style:name="P319" style:parent-style-name="Standard" style:family="paragraph">
      <style:text-properties fo:font-weight="bold" style:font-weight-asian="bold"/>
    </style:style>
    <style:style style:name="TableColumn321" style:family="table-column">
      <style:table-column-properties style:column-width="6.352in" style:use-optimal-column-width="false"/>
    </style:style>
    <style:style style:name="Table320" style:family="table">
      <style:table-properties style:width="6.352in" fo:margin-left="-0.075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/>
    </style:style>
    <style:style style:name="T325" style:parent-style-name="Domyślnaczcionkaakapitu" style:family="text">
      <style:text-properties fo:font-size="9pt" style:font-size-asian="9pt"/>
    </style:style>
    <style:style style:name="P326" style:parent-style-name="Standard" style:family="paragraph">
      <style:paragraph-properties fo:widows="0" fo:orphans="0"/>
      <style:text-properties fo:font-size="9pt" style:font-size-asian="9pt"/>
    </style:style>
    <style:style style:name="P327" style:parent-style-name="Standard" style:family="paragraph">
      <style:paragraph-properties fo:widows="0" fo:orphans="0"/>
      <style:text-properties fo:font-size="9pt" style:font-size-asian="9pt"/>
    </style:style>
    <style:style style:name="P328" style:parent-style-name="Standard" style:family="paragraph">
      <style:paragraph-properties fo:widows="0" fo:orphans="0"/>
      <style:text-properties fo:font-size="9pt" style:font-size-asian="9pt"/>
    </style:style>
    <style:style style:name="P329" style:parent-style-name="Standard" style:family="paragraph">
      <style:paragraph-properties fo:widows="0" fo:orphans="0"/>
      <style:text-properties fo:font-size="9pt" style:font-size-asian="9pt"/>
    </style:style>
    <style:style style:name="P330" style:parent-style-name="Standard" style:family="paragraph">
      <style:paragraph-properties fo:widows="0" fo:orphans="0"/>
      <style:text-properties fo:font-size="9pt" style:font-size-asian="9pt"/>
    </style:style>
    <style:style style:name="P331" style:parent-style-name="Standard" style:family="paragraph">
      <style:paragraph-properties fo:widows="0" fo:orphans="0"/>
      <style:text-properties fo:font-size="9pt" style:font-size-asian="9pt"/>
    </style:style>
    <style:style style:name="P332" style:parent-style-name="Standard" style:family="paragraph">
      <style:paragraph-properties fo:widows="0" fo:orphans="0"/>
    </style:style>
    <style:style style:name="T333" style:parent-style-name="Domyślnaczcionkaakapitu" style:family="text">
      <style:text-properties fo:font-weight="bold" style:font-weight-asian="bold"/>
    </style:style>
    <style:style style:name="P334" style:parent-style-name="Standard" style:family="paragraph">
      <style:paragraph-properties fo:text-align="justify"/>
      <style:text-properties fo:font-size="9pt" style:font-size-asian="9pt"/>
    </style:style>
    <style:style style:name="TableColumn336" style:family="table-column">
      <style:table-column-properties style:column-width="6.352in" style:use-optimal-column-width="false"/>
    </style:style>
    <style:style style:name="Table335" style:family="table">
      <style:table-properties style:width="6.352in" fo:margin-left="-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/>
    </style:style>
    <style:style style:name="P340" style:parent-style-name="Standard" style:family="paragraph">
      <style:paragraph-properties fo:widows="0" fo:orphans="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/>
    </style:style>
    <style:style style:name="P344" style:parent-style-name="Standard" style:family="paragraph">
      <style:paragraph-properties fo:widows="0" fo:orphans="0"/>
    </style:style>
    <style:style style:name="P345" style:parent-style-name="Standard" style:family="paragraph">
      <style:paragraph-properties fo:widows="0" fo:orphans="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/>
    </style:style>
    <style:style style:name="P349" style:parent-style-name="Standard" style:family="paragraph">
      <style:paragraph-properties fo:widows="0" fo:orphans="0"/>
    </style:style>
    <style:style style:name="P350" style:parent-style-name="Standard" style:family="paragraph">
      <style:paragraph-properties fo:widows="0" fo:orphans="0"/>
    </style:style>
    <style:style style:name="P351" style:parent-style-name="Standard" style:family="paragraph">
      <style:paragraph-properties fo:widows="0" fo:orphans="0"/>
    </style:style>
    <style:style style:name="P352" style:parent-style-name="Standard" style:family="paragraph">
      <style:paragraph-properties fo:widows="0" fo:orphans="0"/>
    </style:style>
    <style:style style:name="P353" style:parent-style-name="Standard" style:family="paragraph">
      <style:paragraph-properties fo:widows="0" fo:orphans="0"/>
    </style:style>
    <style:style style:name="P354" style:parent-style-name="Standard" style:family="paragraph">
      <style:paragraph-properties fo:widows="0" fo:orphans="0"/>
    </style:style>
    <style:style style:name="P355" style:parent-style-name="Standard" style:family="paragraph">
      <style:paragraph-properties fo:widows="0" fo:orphans="0"/>
    </style:style>
    <style:style style:name="P356" style:parent-style-name="Standard" style:family="paragraph">
      <style:text-properties fo:font-weight="bold" style:font-weight-asian="bold"/>
    </style:style>
    <style:style style:name="P357" style:parent-style-name="Standard" style:family="paragraph">
      <style:text-properties fo:font-weight="bold" style:font-weight-asian="bold"/>
    </style:style>
    <style:style style:name="P358" style:parent-style-name="Standard" style:family="paragraph">
      <style:text-properties fo:font-weight="bold" style:font-weight-asian="bold"/>
    </style:style>
    <style:style style:name="P359" style:parent-style-name="Standard" style:family="paragraph">
      <style:text-properties fo:font-weight="bold" style:font-weight-asian="bold"/>
    </style:style>
    <style:style style:name="P360" style:parent-style-name="Standard" style:family="paragraph">
      <style:text-properties fo:font-weight="bold" style:font-weight-asian="bold"/>
    </style:style>
    <style:style style:name="P361" style:parent-style-name="Standard" style:family="paragraph">
      <style:text-properties fo:font-weight="bold" style:font-weight-asian="bold"/>
    </style:style>
    <style:style style:name="TableColumn363" style:family="table-column">
      <style:table-column-properties style:column-width="0.3402in" style:use-optimal-column-width="false"/>
    </style:style>
    <style:style style:name="TableColumn364" style:family="table-column">
      <style:table-column-properties style:column-width="2.2006in" style:use-optimal-column-width="false"/>
    </style:style>
    <style:style style:name="TableColumn365" style:family="table-column">
      <style:table-column-properties style:column-width="1.2701in" style:use-optimal-column-width="false"/>
    </style:style>
    <style:style style:name="TableColumn366" style:family="table-column">
      <style:table-column-properties style:column-width="1.2701in" style:use-optimal-column-width="false"/>
    </style:style>
    <style:style style:name="TableColumn367" style:family="table-column">
      <style:table-column-properties style:column-width="1.2708in" style:use-optimal-column-width="false"/>
    </style:style>
    <style:style style:name="Table362" style:family="table">
      <style:table-properties style:width="6.352in" fo:margin-left="-0.075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 fo:text-align="center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 fo:text-align="center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 fo:text-align="center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 fo:text-align="center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widows="0" fo:orphans="0" fo:text-align="center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paragraph-properties fo:widows="0" fo:orphans="0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Standard" style:family="paragraph">
      <style:paragraph-properties fo:widows="0" fo:orphans="0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Standard" style:family="paragraph">
      <style:paragraph-properties fo:widows="0" fo:orphans="0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Standard" style:family="paragraph">
      <style:paragraph-properties fo:widows="0" fo:orphans="0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Standard" style:family="paragraph">
      <style:paragraph-properties fo:widows="0" fo:orphans="0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Standard" style:family="paragraph">
      <style:paragraph-properties fo:widows="0" fo:orphans="0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Standard" style:family="paragraph">
      <style:paragraph-properties fo:widows="0" fo:orphans="0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Standard" style:family="paragraph">
      <style:paragraph-properties fo:widows="0" fo:orphans="0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Standard" style:family="paragraph">
      <style:paragraph-properties fo:widows="0" fo:orphans="0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Standard" style:family="paragraph">
      <style:paragraph-properties fo:widows="0" fo:orphans="0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Standard" style:family="paragraph">
      <style:paragraph-properties fo:widows="0" fo:orphans="0"/>
    </style:style>
    <style:style style:name="P456" style:parent-style-name="Standard" style:family="paragraph">
      <style:text-properties fo:font-weight="bold" style:font-weight-asian="bold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text-properties fo:font-size="9pt" style:font-size-asian="9pt"/>
    </style:style>
    <style:style style:name="P461" style:parent-style-name="Standard" style:family="paragraph">
      <style:text-properties fo:font-size="9pt" style:font-size-asian="9pt"/>
    </style:style>
    <style:style style:name="P462" style:parent-style-name="Standard" style:family="paragraph">
      <style:text-properties fo:font-size="9pt" style:font-size-asian="9pt"/>
    </style:style>
    <style:style style:name="P463" style:parent-style-name="Standard" style:family="paragraph">
      <style:text-properties fo:font-size="9pt" style:font-size-asian="9pt"/>
    </style:style>
    <style:style style:name="P464" style:parent-style-name="Standard" style:family="paragraph">
      <style:text-properties fo:font-size="9pt" style:font-size-asian="9pt"/>
    </style:style>
    <style:style style:name="P465" style:parent-style-name="Standard" style:family="paragraph">
      <style:text-properties fo:font-size="9pt" style:font-size-asian="9pt"/>
    </style:style>
    <style:style style:name="P466" style:parent-style-name="Standard" style:family="paragraph">
      <style:text-properties fo:font-size="9pt" style:font-size-asian="9pt"/>
    </style:style>
    <style:style style:name="P467" style:parent-style-name="Standard" style:family="paragraph">
      <style:text-properties fo:font-size="9pt" style:font-size-asian="9pt"/>
    </style:style>
    <style:style style:name="P468" style:parent-style-name="Standard" style:family="paragraph">
      <style:text-properties fo:font-size="9pt" style:font-size-asian="9pt"/>
    </style:style>
    <style:style style:name="P469" style:parent-style-name="Standard" style:family="paragraph">
      <style:text-properties fo:font-size="9pt" style:font-size-asian="9pt"/>
    </style:style>
    <style:style style:name="P470" style:parent-style-name="Standard" style:family="paragraph">
      <style:text-properties fo:font-size="9pt" style:font-size-asian="9pt"/>
    </style:style>
    <style:style style:name="P471" style:parent-style-name="Standard" style:family="paragraph">
      <style:text-properties fo:font-size="9pt" style:font-size-asian="9pt"/>
    </style:style>
    <style:style style:name="P472" style:parent-style-name="Standard" style:family="paragraph">
      <style:text-properties fo:font-size="9pt" style:font-size-asian="9pt"/>
    </style:style>
    <style:style style:name="P473" style:parent-style-name="Standard" style:family="paragraph">
      <style:text-properties fo:font-size="9pt" style:font-size-asian="9pt"/>
    </style:style>
    <style:style style:name="P474" style:parent-style-name="Standard" style:family="paragraph">
      <style:text-properties fo:font-size="9pt" style:font-size-asian="9pt"/>
    </style:style>
    <style:style style:name="P475" style:parent-style-name="Standard" style:family="paragraph">
      <style:text-properties fo:font-size="9pt" style:font-size-asian="9pt"/>
    </style:style>
    <style:style style:name="P476" style:parent-style-name="Standard" style:family="paragraph">
      <style:text-properties fo:font-size="9pt" style:font-size-asian="9pt"/>
    </style:style>
    <style:style style:name="P477" style:parent-style-name="Standard" style:family="paragraph">
      <style:text-properties fo:font-size="9pt" style:font-size-asian="9pt"/>
    </style:style>
    <style:style style:name="P478" style:parent-style-name="Standard" style:family="paragraph">
      <style:text-properties fo:font-size="9pt" style:font-size-asian="9pt"/>
    </style:style>
    <style:style style:name="P479" style:parent-style-name="Standard" style:family="paragraph">
      <style:text-properties fo:font-size="9pt" style:font-size-asian="9pt"/>
    </style:style>
    <style:style style:name="P480" style:parent-style-name="Standard" style:family="paragraph">
      <style:text-properties fo:font-size="9pt" style:font-size-asian="9pt"/>
    </style:style>
    <style:style style:name="P481" style:parent-style-name="Standard" style:family="paragraph">
      <style:text-properties style:font-name="Times New Roman" fo:font-weight="bold" style:font-weight-asian="bold" style:font-weight-complex="bold"/>
    </style:style>
    <style:style style:name="P482" style:parent-style-name="Standard" style:family="paragraph">
      <style:text-properties style:font-name="Times New Roman" fo:font-weight="bold" style:font-weight-asian="bold" style:font-weight-complex="bold"/>
    </style:style>
    <style:style style:name="P483" style:parent-style-name="Standard" style:family="paragraph">
      <style:text-properties style:font-name="Times New Roman" fo:font-weight="bold" style:font-weight-asian="bold" style:font-weight-complex="bold"/>
    </style:style>
    <style:style style:name="TableColumn485" style:family="table-column">
      <style:table-column-properties style:column-width="0.2763in" style:use-optimal-column-width="false"/>
    </style:style>
    <style:style style:name="TableColumn486" style:family="table-column">
      <style:table-column-properties style:column-width="1.9895in" style:use-optimal-column-width="false"/>
    </style:style>
    <style:style style:name="TableColumn487" style:family="table-column">
      <style:table-column-properties style:column-width="4.427in" style:use-optimal-column-width="false"/>
    </style:style>
    <style:style style:name="Table484" style:family="table">
      <style:table-properties style:width="6.693in" fo:margin-left="0.0381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Times New Roman" fo:font-weight="bold" style:font-weight-asian="bold" style:font-weight-complex="bold"/>
    </style:style>
    <style:style style:name="TableCell4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92" style:parent-style-name="Domyślnaczcionkaakapitu" style:family="text">
      <style:text-properties style:font-name="Times New Roman" fo:font-weight="bold" style:font-weight-asian="bold" style:font-weight-complex="bold"/>
    </style:style>
    <style:style style:name="T493" style:parent-style-name="Domyślnaczcionkaakapitu" style:family="text">
      <style:text-properties style:font-name="Times New Roman"/>
    </style:style>
    <style:style style:name="T49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95" style:family="table-cell">
      <style:table-cell-properties fo:border="0.0034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497" style:parent-style-name="Domyślnaczcionkaakapitu" style:family="text">
      <style:text-properties style:font-name="Times New Roman"/>
    </style:style>
    <style:style style:name="T498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margin-right="-0.1069in"/>
    </style:style>
    <style:style style:name="T50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6" style:parent-style-name="Domyślnaczcionkaakapitu" style:family="text">
      <style:text-properties style:font-name="Times New Roman"/>
    </style:style>
    <style:style style:name="T507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 fo:font-weight="bold" style:font-weight-asian="bold" style:font-weight-complex="bold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4" style:parent-style-name="Domyślnaczcionkaakapitu" style:family="text">
      <style:text-properties style:font-name="Times New Roman"/>
    </style:style>
    <style:style style:name="T5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16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17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18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19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23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fo:font-weight="bold" style:font-weight-asian="bold" style:font-weight-complex="bold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Times New Roman" fo:font-weight="bold" style:font-weight-asian="bold" style:font-weight-complex="bold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0" style:parent-style-name="Domyślnaczcionkaakapitu" style:family="text">
      <style:text-properties style:font-name="Times New Roman"/>
    </style:style>
    <style:style style:name="T531" style:parent-style-name="Domyślnaczcionkaakapitu" style:family="text">
      <style:text-properties style:font-name="Times New Roman"/>
    </style:style>
    <style:style style:name="T532" style:parent-style-name="Domyślnaczcionkaakapitu" style:family="text">
      <style:text-properties style:font-name="Times New Roman"/>
    </style:style>
    <style:style style:name="P533" style:parent-style-name="Standard" style:family="paragraph">
      <style:text-properties style:font-name="Times New Roman"/>
    </style:style>
    <style:style style:name="T534" style:parent-style-name="Domyślnaczcionkaakapitu" style:family="text">
      <style:text-properties style:font-name="Times New Roman"/>
    </style:style>
    <style:style style:name="T535" style:parent-style-name="Domyślnaczcionkaakapitu" style:family="text">
      <style:text-properties style:font-name="Times New Roman"/>
    </style:style>
    <style:style style:name="T536" style:parent-style-name="Domyślnaczcionkaakapitu" style:family="text">
      <style:text-properties style:font-name="Times New Roman"/>
    </style:style>
    <style:style style:name="T537" style:parent-style-name="Domyślnaczcionkaakapitu" style:family="text">
      <style:text-properties style:font-name="Times New Roman"/>
    </style:style>
    <style:style style:name="T538" style:parent-style-name="Domyślnaczcionkaakapitu" style:family="text">
      <style:text-properties style:font-name="Times New Roman"/>
    </style:style>
    <style:style style:name="P539" style:parent-style-name="Standard" style:family="paragraph">
      <style:text-properties style:font-name="Times New Roman"/>
    </style:style>
    <style:style style:name="P540" style:parent-style-name="Standard" style:family="paragraph">
      <style:text-properties style:font-name="Times New Roman"/>
    </style:style>
    <style:style style:name="T541" style:parent-style-name="Domyślnaczcionkaakapitu" style:family="text">
      <style:text-properties style:font-name="Times New Roman"/>
    </style:style>
    <style:style style:name="P542" style:parent-style-name="Standard" style:family="paragraph">
      <style:text-properties style:font-name="Times New Roman"/>
    </style:style>
    <style:style style:name="T543" style:parent-style-name="Domyślnaczcionkaakapitu" style:family="text">
      <style:text-properties style:font-name="Times New Roman"/>
    </style:style>
    <style:style style:name="T544" style:parent-style-name="Domyślnaczcionkaakapitu" style:family="text">
      <style:text-properties style:font-name="Times New Roman"/>
    </style:style>
    <style:style style:name="T545" style:parent-style-name="Domyślnaczcionkaakapitu" style:family="text">
      <style:text-properties style:font-name="Times New Roman"/>
    </style:style>
    <style:style style:name="T546" style:parent-style-name="Domyślnaczcionkaakapitu" style:family="text">
      <style:text-properties style:font-name="Times New Roman"/>
    </style:style>
    <style:style style:name="T547" style:parent-style-name="Domyślnaczcionkaakapitu" style:family="text">
      <style:text-properties style:font-name="Times New Roman"/>
    </style:style>
    <style:style style:name="T548" style:parent-style-name="Domyślnaczcionkaakapitu" style:family="text">
      <style:text-properties style:font-name="Times New Roma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 fo:font-weight="bold" style:font-weight-asian="bold" style:font-weight-complex="bold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 fo:font-weight="bold" style:font-weight-asian="bold" style:font-weight-complex="bold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fo:font-weight="bold" style:font-weight-asian="bold" style:font-weight-complex="bold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Times New Roman" fo:font-weight="bold" style:font-weight-asian="bold" style:font-weight-complex="bold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62" style:parent-style-name="Domyślnaczcionkaakapitu" style:family="text">
      <style:text-properties style:font-name="Times New Roman"/>
    </style:style>
    <style:style style:name="T5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5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66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6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70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fo:font-weight="bold" style:font-weight-asian="bold" style:font-weight-complex="bold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fo:font-weight="bold" style:font-weight-asian="bold" style:font-weight-complex="bold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Times New Roma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Times New Roman" fo:font-weight="bold" style:font-weight-asian="bold" style:font-weight-complex="bold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Times New Roman" fo:font-weight="bold" style:font-weight-asian="bold" style:font-weight-complex="bold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8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9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0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1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2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593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94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5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9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7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8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9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0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3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4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5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6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0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4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3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44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7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4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5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5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3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4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5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6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Informacja o naborze</text:p>
      <text:p text:style-name="P2"><text:span text:style-name="T3">Kierownik Miejskiego Ośrodka Pomocy Społecznej w Orzeszu</text:span></text:p>
      <text:p text:style-name="P4"><text:span text:style-name="T5">ogłasza nabór <text:s/>na stanowisko <text:s text:c="3"/></text:span><text:span text:style-name="T6">ASYSTENT RODZINY-</text:span></text:p>
      <text:p text:style-name="P7">1 <text:s/>etat na zastępstwo osoby nieobecnej</text:p>
      <text:p text:style-name="P8"/>
      <text:p text:style-name="P9"/>
      <text:p text:style-name="P10">Do obowiązków pracownika na tym stanowisku należeć będzie m.in. :</text:p>
      <text:p text:style-name="P11"/>
      <text:p text:style-name="P12">Do głównego obowiązku Asystenta<text:s/>rodziny należeć będzie wsparcie i aktywizacja rodzin <text:s/>przeżywających trudności w wypełnianiu funkcji opiekuńczo – wychowawczych.</text:p>
      <text:p text:style-name="P13">Asystent rodziny odpowiedzialny będzie za systematyczną indywidualną pracę z rodzinami wskazanymi przez Ośrodek, udzielanie im<text:s/>kompleksowej pomocy i wsparcia w wypełnianiu swoich zadań. W związku z tym Asystent rodziny będzie :</text:p>
      <text:p text:style-name="P14"><text:s text:c="5"/>- <text:s text:c="5"/>pomagał w <text:s/>wypełnianiu zadań opiekuńczo – wychowawczych,</text:p>
      <text:list text:style-name="WW8Num1">
        <text:list-item>
          <text:p text:style-name="P15">współpracował z instytucjami takimi jak szkoła, przedszkole,<text:s/>sąd, urząd pracy, urząd miasta itp.,</text:p>
        </text:list-item>
        <text:list-item>
          <text:p text:style-name="P16">pomagał i uczył oszczędnego zarządzania budżetem domowym,</text:p>
        </text:list-item>
        <text:list-item>
          <text:p text:style-name="P17">merytorycznie pomagał w prowadzeniu gospodarstwa domowego,</text:p>
        </text:list-item>
        <text:list-item>
          <text:p text:style-name="P18">pomagał w rozwiązywaniu podstawowych problemów socjalnych rodziny, wspierał jej aktywność społeczną,</text:p>
        </text:list-item>
        <text:list-item>
          <text:p text:style-name="P19">motywował do podnoszenia kwalifikacji zawodowych przez poszczególnych członków rodziny.</text:p>
        </text:list-item>
      </text:list>
      <text:p text:style-name="P20">Asystent rodziny świadczyć będzie usługi w miejscu zamieszkania rodziny w zadaniowym systemie <text:s/>czasu pracy.</text:p>
      <text:p text:style-name="P21">Wymagania konieczne :</text:p>
      <text:p text:style-name="P22"><text:s/>• kandydat/ka nie jest i nie był/a pozbawiony/a władzy<text:s/>rodzicielskiej oraz władza rodzicielska</text:p>
      <text:p text:style-name="P23"><text:s text:c="3"/>nie jest jemu/jej zawieszona ani ograniczona,</text:p>
      <text:p text:style-name="P24"><text:s text:c="2"/>• kandydat/ka wypełnia obowiązek alimentacyjny – w przypadku gdy taki obowiązek został <text:s text:c="2"/></text:p>
      <text:p text:style-name="P25"><text:span text:style-name="T26"><text:s text:c="4"/></text:span><text:span text:style-name="T27">na niego/nią nałożony na podstawie tytułu wykonawczego .</text:span></text:p>
      <text:p text:style-name="P28">Wykształcenie<text:s/>:</text:p>
      <text:p text:style-name="P29"><text:span text:style-name="T30"><text:s text:c="2"/></text:span><text:span text:style-name="T31">•</text:span><text:span text:style-name="T32"><text:s/>wyższe na kierunku pedagogika,</text:span><text:span text:style-name="T33"><text:s/></text:span><text:span text:style-name="T34">psychologia,</text:span><text:span text:style-name="T35"><text:s/></text:span><text:span text:style-name="T36">socjologia,</text:span><text:span text:style-name="T37"><text:s/></text:span><text:span text:style-name="T38">nauki o rodzinie lub praca socjalna,</text:span></text:p>
      <text:p text:style-name="P39"><text:s text:c="4"/>lub wykształcenie wyższe na dowolnym kierunku, uzupełnione szkoleniem w zakresie <text:s/>pracy <text:s/>z <text:s text:c="3"/></text:p>
      <text:p text:style-name="P40"><text:span text:style-name="T41"><text:s text:c="4"/>dziećmi lub rodziną i udokumentuje dodatkowo w każdym prz</text:span><text:span text:style-name="T42">ypadku<text:s/></text:span><text:span text:style-name="T43">co najmniej roczny staż <text:s/></text:span></text:p>
      <text:p text:style-name="P44"><text:s text:c="4"/>pracy z dziećmi lub rodziną ( wymóg konieczny ),</text:p>
      <text:p text:style-name="P45"><text:s text:c="4"/>lub studiami podyplomowymi obejmującymi zakres programowy szkolenia określony w drodze <text:s text:c="2"/></text:p>
      <text:p text:style-name="P46"><text:s text:c="4"/>rozporządzenia Ministra właściwego do spraw rodziny i udokumentuje <text:s/>dodatkowo co najmniej <text:s/></text:p>
      <text:p text:style-name="P47"><text:s text:c="4"/>roczny staż pracy z dziećmi lub rodziną ( wymóg konieczny )</text:p>
      <text:p text:style-name="P48"><text:s/>• lub co najmniej wykształcenie średnie, szkolenie w zakresie pracy z dziećmi lub rodziną i <text:s/></text:p>
      <text:p text:style-name="P49"><text:span text:style-name="T50"><text:s text:c="3"/></text:span><text:span text:style-name="T51">u</text:span><text:span text:style-name="T52">dokumentuje dodatkowo <text:s/>co najmniej 3 letni staż pracy z dziećmi lub rodzi</text:span><text:span text:style-name="T53">ną,(wymóg <text:s text:c="4"/></text:span></text:p>
      <text:p text:style-name="P54"><text:span text:style-name="T55"><text:s text:c="5"/>konieczny )</text:span></text:p>
      <text:p text:style-name="P56"><text:span text:style-name="T57"><text:s/></text:span><text:span text:style-name="T58">Wymogi formalne :</text:span></text:p>
      <text:p text:style-name="P59"><text:s text:c="2"/>1) posiadanie obywatelstwa polskiego,</text:p>
      <text:p text:style-name="P60"><text:s text:c="2"/>2) posiadanie pełnej zdolności do czynności prawnych oraz korzystanie z pełni praw publicznych, <text:s text:c="4"/></text:p>
      <text:p text:style-name="P61"><text:s text:c="2"/>3) niekaralność <text:s/>za przestępstwa popełnione umyślnie ścigane<text:s/>z oskarżenia publicznego lub</text:p>
      <text:p text:style-name="P62"><text:s text:c="5"/>umyślne przestępstwo skarbowe,</text:p>
      <text:p text:style-name="P63"><text:span text:style-name="T64"><text:s text:c="2"/>4) posiadanie stanu zdrowia pozwalającego na zatrudnienie na określonym stanowisku.</text:span></text:p>
      <text:p text:style-name="P65"><text:span text:style-name="T66"><text:s/></text:span><text:span text:style-name="T67"><text:s/>Znajomość przepisów :</text:span></text:p>
      <text:p text:style-name="P68"><text:s/>ustawy z dnia 12 marca 2004 r <text:s/>o pomocy społecznej i innych aktów związanych z<text:s/><text:s text:c="2"/>pomocą społeczną oraz ustawy z dnia 9 czerwca 2011 r <text:s/>o wspieraniu <text:s/>rodziny i systemie pieczy <text:s/>zastępczej, ustawy z dnia 4 listopada 2018 r o wsparciu kobiet w ciąży i rodzin „ Za życiem „</text:p>
      <text:p text:style-name="P69"/>
      <text:p text:style-name="P70"/>
      <text:soft-page-break/>
      <text:p text:style-name="P71">Wymagania dodatkowe :</text:p>
      <text:p text:style-name="P72"><text:s text:c="6"/>a) znajomość <text:s/>obsługi komputera i programów i urządzeń <text:s/>biurowych,</text:p>
      <text:p text:style-name="P73"><text:s text:c="6"/>b) wiedza i doświadczenie w zakresie prawidłowego funkcjonowania rodziny,</text:p>
      <text:p text:style-name="P74"><text:s text:c="6"/>c) samodzielność w działaniu oraz wykazywanie własnej inicjatywy,</text:p>
      <text:p text:style-name="P75"><text:s text:c="6"/>d) umiejętność pracy w zespole ,</text:p>
      <text:p text:style-name="P76"><text:s text:c="6"/>e) odporność na sytuacje<text:s/>stresowe,</text:p>
      <text:p text:style-name="P77"><text:span text:style-name="T78"><text:s text:c="6"/></text:span><text:span text:style-name="T79">f) prawo jazdy kat. „ B” i posiadanie własnego środka transportu.</text:span></text:p>
      <text:p text:style-name="P80">Wymagane dokumenty :</text:p>
      <text:p text:style-name="P81"><text:s text:c="5"/>a) <text:s/>życiorys -CV,</text:p>
      <text:p text:style-name="P82"><text:s text:c="5"/>b) <text:s/>list motywacyjny,</text:p>
      <text:p text:style-name="P83"><text:s text:c="5"/>c) <text:s/>kserokopie dokumentów potwierdzających wykształcenie,</text:p>
      <text:p text:style-name="P84"><text:s text:c="5"/>d) <text:s/>kserokopie dokumentów<text:s/>poświadczających posiadanie kwalifikacji zawodowych <text:s text:c="4"/></text:p>
      <text:p text:style-name="P85"><text:s text:c="9"/>( certyfikaty,<text:s/>uprawnienia, zaświadczenia o ukończeniu kursów i szkoleń, dyplomy )</text:p>
      <text:p text:style-name="P86"><text:s text:c="5"/>e) kserokopie świadectw pracy lub innych dokumentów potwierdzających staż pracy i <text:s/></text:p>
      <text:p text:style-name="P87"><text:s text:c="10"/>posiadaną<text:s text:c="5"/>praktykę,</text:p>
      <text:p text:style-name="P88"><text:s text:c="6"/>f) oryginał kwestionariusza osobowego,</text:p>
      <text:p text:style-name="P89"><text:s text:c="5"/>g) <text:s/>oświadczenie o stanie zdrowia pozwalającym na zatrudnienie na danym stanowisku</text:p>
      <text:p text:style-name="P90"><text:s text:c="5"/>h) <text:s/>oświadczenie kandydata o korzystaniu z pełni praw publicznych, oraz o</text:p>
      <text:p text:style-name="P91"><text:s text:c="11"/>niekaralności za<text:s/>przestępstwo popełnione umyślnie ścigane z oskarżenia publicznego lub <text:s text:c="3"/></text:p>
      <text:p text:style-name="P92"><text:s text:c="11"/>umyślne przestępstwo skarbowe</text:p>
      <text:p text:style-name="P93"><text:s text:c="6"/>i) inne dokumenty potwierdzające zdobytą wiedzę,<text:s/>umiejętności i kwalifikacje – w przypadku</text:p>
      <text:p text:style-name="P94"><text:s text:c="9"/>zatrudnienia kandydat zobowiązany będzie do przedłożenia do wglądu pracodawcy oryginały <text:s text:c="2"/></text:p>
      <text:p text:style-name="P95"><text:span text:style-name="T96"><text:s text:c="8"/></text:span><text:span text:style-name="T97"><text:s/>w/w dokumentów.</text:span></text:p>
      <text:p text:style-name="P98"><text:span text:style-name="T99"><text:s text:c="6"/>j) oświadczenie zgoda kandydata na przetwarzanie danych osobowych zawartych w ofercie <text:s/></text:span></text:p>
      <text:p text:style-name="P100"><text:s text:c="10"/>pracy dla potrzeb niezbędnych do realizacji procesu rekrutacji.</text:p>
      <text:p text:style-name="P101">Warunki<text:s/>pracy na danym stanowisku :</text:p>
      <text:p text:style-name="P102"><text:span text:style-name="T103"><text:s text:c="2"/></text:span><text:span text:style-name="T104"><text:s/>a) pełny wymiar czasu pracy,</text:span></text:p>
      <text:p text:style-name="P105"><text:s text:c="3"/>b) praca na podstawie umowy o pracę</text:p>
      <text:p text:style-name="P106">c) praca w siedzibie Miejskiego Ośrodka Pomocy Społecznej w Orzeszu ul. Powstańców 5 B oraz</text:p>
      <text:p text:style-name="P107"><text:s text:c="4"/>teren <text:s/>miasta Orzesze.</text:p>
      <text:p text:style-name="P108"><text:s text:c="3"/>d) praca z monitorem ekranowym,</text:p>
      <text:p text:style-name="P109"><text:span text:style-name="T110"><text:s/></text:span><text:span text:style-name="T111"><text:s text:c="2"/>e) obsługa urządzeń biurowych,</text:span></text:p>
      <text:p text:style-name="P112"><text:span text:style-name="T113"><text:s text:c="3"/>f) stały dopływ informacji i gotowość udzielania odpowiedzi w związku z obsługą klienta</text:span></text:p>
      <text:p text:style-name="P114"><text:s text:c="7"/>zewnętrznego ( kontakt bezpośredni i telefoniczny )</text:p>
      <text:p text:style-name="P115">Wskaźnik zatrudnienia osób <text:s/>niepełnosprawnych :</text:p>
      <text:p text:style-name="P116">Wskaźnik zatrudnienia<text:s/>osób niepełnosprawnych w Ośrodku Pomocy Społecznej w Orzeszu, w rozumieniu przepisów <text:s/>o rehabilitacji zawodowej i społecznej oraz zatrudnianiu osób <text:s/>niepełnosprawnych w miesiącu poprzedzającym datę publikacji nie przekroczył 6 %</text:p>
      <text:p text:style-name="P117"/>
      <text:p text:style-name="P118">Wymagane dokumenty winny być podpisane własnoręcznie.</text:p>
      <text:p text:style-name="P119"><text:span text:style-name="T120">Dokumenty w zamkniętych kopertach z dopiskiem „<text:s/></text:span><text:span text:style-name="T121">Nabór na asystenta rodziny</text:span><text:span text:style-name="T122"><text:s/>„ prosimy przesłać na adres :</text:span></text:p>
      <text:p text:style-name="P123">Miejski Ośrodek Pomocy Społecznej</text:p>
      <text:p text:style-name="P124">ul. Powstańców 5 B</text:p>
      <text:p text:style-name="P125">43-180 Orzesze</text:p>
      <text:p text:style-name="P126"><text:span text:style-name="T127">lub dostarczyć do Ośrodka mieszczącego się pod adresem<text:s/></text:span><text:span text:style-name="T128">jak wyżej<text:s/></text:span><text:span text:style-name="T129">w terminie do dnia 15 października <text:s/>2020 r <text:s/>do godz. 12,00.</text:span></text:p>
      <text:p text:style-name="P130">Datą wiążącą <text:s/>przyjęcia oferty jest data wpływu do Ośrodka. Oferty,<text:s/>które wpłyną po tym terminie nie będą rozpatrywane.</text:p>
      <text:p text:style-name="P131">Dodatkowe informacje <text:s/>można uzyskać pod numerem telefonu <text:s/>508-707-245.</text:p>
      <text:p text:style-name="P132">Kandydaci spełniający wymagania formalne i dopuszczeni do dalszego etapu konkursu zostaną poinformowani o terminie i miejscu rozmowy kwalifikacyjnej.</text:p>
      <text:soft-page-break/>
      <text:p text:style-name="P133">Dokumenty złożone w związku z naborem będą przechowywane przez okres 3 miesięcy od dnia nawiązania stosunku pracy z osobą wyłonioną w naborze, następnie w terminie 7 dni można je odebrać w Ośrodku Pomocy Społecznej w Orzeszu. Po tym terminie zostaną <text:s/>zniszczone, za wyjątkiem załączonych oryginałów, które zostaną zwrócone.</text:p>
      <text:p text:style-name="P134"/>
      <text:p text:style-name="P135"><text:s text:c="3"/>* Oświadczenie RODO,</text:p>
      <text:p text:style-name="P136"><text:s text:c="3"/>* Oświadczenie o niekaralności i stanie zdrowia,</text:p>
      <text:p text:style-name="P137"><text:s text:c="3"/>* <text:s/>Opis stanowiska pracy,</text:p>
      <text:p text:style-name="P138"><text:s text:c="3"/>* <text:s/>Kwestionariusz <text:s/>personalny kandydata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<text:s text:c="64"/></text:span><text:span text:style-name="T186"><text:s text:c="48"/></text:span><text:span text:style-name="T187"><text:s/>( <text:s/>Miejscowość data )</text:span></text:p>
      <text:p text:style-name="P188"/>
      <text:p text:style-name="P189">……………………………………..</text:p>
      <text:p text:style-name="P190">……………………………………..</text:p>
      <text:p text:style-name="P191"><text:span text:style-name="T192"><text:s text:c="4"/></text:span><text:span text:style-name="T193">( <text:s/>Imię i nazwisko )</text:span></text:p>
      <text:p text:style-name="P194">…………………………………….</text:p>
      <text:p text:style-name="P195">……………………………………..</text:p>
      <text:p text:style-name="P196"><text:span text:style-name="T197"><text:s text:c="5"/></text:span><text:span text:style-name="T198">Dane kontaktowe</text:span></text:p>
      <text:p text:style-name="P199">Dotyczy naboru na stanowisko :</text:p>
      <text:p text:style-name="P200"/>
      <text:p text:style-name="P201">……………………………………………………</text:p>
      <text:p text:style-name="P202"/>
      <text:p text:style-name="P203">Oświadczenie o wyrażeniu dobrowolnej zgody na przetwarzanie danych osobowych do celów <text:s text:c="7"/></text:p>
      <text:p text:style-name="P204"><text:s text:c="16"/>rekrutacji w ramach naboru na wolne stanowisko asystenta rodziny</text:p>
      <text:p text:style-name="P205"/>
      <text:p text:style-name="P206">Wyrażam zgodę na przetwarzanie prze Kierownika Miejskiego Ośrodka Pomocy Społecznej <text:s/>w Orzeszu <text:s/>moich danych osobowych podanych dla potrzeb realizacji procesu rekrutacji.</text:p>
      <text:p text:style-name="P207"><text:s text:c="3"/></text:p>
      <text:p text:style-name="P208"><text:s text:c="105"/>………………………………….</text:p>
      <text:p text:style-name="P209"><text:s text:c="107"/>podpis kandydata</text:p>
      <text:p text:style-name="P210"/>
      <text:p text:style-name="P211">oraz</text:p>
      <text:p text:style-name="P212">zgodnie z art. 13 Rozporządzenia Parlamentu Europejskiego i Rady (UE ) 2016/79 z dnia 27 kwietnia 2016 r. w sprawie ochrony osób fizycznych w związku z przetwarzaniem danych osobowych i w sprawie swobodnego przepływu takich danych oraz uchylenia dyrektywy 95/46/WE</text:p>
      <text:p text:style-name="P213"><text:span text:style-name="T214">( <text:s/></text:span><text:span text:style-name="T215">4.5.2016 L 119/38 Dziennik Urzędowy Unii Europejskiej PL</text:span><text:span text:style-name="T216"><text:s/>)</text:span></text:p>
      <text:p text:style-name="P217">przyjmuję do wiadomości, że :</text:p>
      <text:p text:style-name="P218">1. <text:s/>Administratorem danych osobowych jest Kierownik Ośrodka Pomocy Społecznej w Orzeszu, z siedzibą <text:s/>43-180 Orzesze ul. Powstańców 5 B.</text:p>
      <text:p text:style-name="P219"/>
      <text:p text:style-name="P220">2. Przekazane dane będą przetwarzane przez okres niezbędny do przeprowadzenia procesu<text:s/>rekrutacji na wolne stanowisko pomocnicze Asystenta rodziny:</text:p>
      <text:p text:style-name="P221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22">- w przypadku kandydatów wskazanych w protokole do kolejnych etapów naboru będą przechowywane przez okres 3 miesięcy od dnia nawiązania stosunku pracy z osobą wyłonioną w drodze naboru, następnie w terminie 7 dni można je odebrać w Ośrodku Pomocy Społecznej. Po tym terminie zostaną zniszczone, za wyjątkiem załączonych oryginałów dokumentów, które zostaną zwrócone.</text:p>
      <text:p text:style-name="P223"><text:span text:style-name="T224">3. W przypadku pytań o swoje dane osobowe mogę się skontaktować z Inspektorem Ochrony Danych pod numerem telefonu<text:s/></text:span><text:span text:style-name="T225">784</text:span><text:span text:style-name="T226">-690-446</text:span><text:span text:style-name="T227"><text:s/>w godzinach pracy Urzędu Miejskiego w Orzeszu lub adresem e-mail :<text:s/></text:span><text:a xlink:href="mailto:iod@orzesze.pl" office:target-frame-name="_top" xlink:show="replace"><text:span text:style-name="T228">iod@orzesze.pl</text:span></text:a><text:span text:style-name="T229">;</text:span></text:p>
      <text:p text:style-name="P230">4. Podane dane osobowe zostały przekazane dobrowolnie i będą przetwarzane w celu właściwego przeprowadzenia procedury związanej <text:s/>z z realizacją procesu rekrutacji na wolne stanowisko asystenta rodziny w Ośrodku Pomocy Społecznej w Orzeszu. Zgodę można wycofać pisemnie poprzez złożenie jej w biurze Ośrodka Pomocy Społecznej w Orzeszu. Podanie danych osobowych jest warunkiem dopuszczenia w procesie rekrutacji;</text:p>
      <text:p text:style-name="P231">5. <text:s text:c="2"/>Przysługuje mi prawo dostępu <text:s/>do moich danych, ich sprostowania oraz usunięcia.</text:p>
      <text:p text:style-name="P232">6. Podane dane osobowe nie będą przekazywane do państwa trzeciego ani organizacji międzynarodowych ;</text:p>
      <text:soft-page-break/>
      <text:p text:style-name="P233">7. W przypadku powzięcia informacji o niewłaściwym przetwarzaniu moich danych przez Administratora przysługuje mi prawo wniesienia skargi na przetwarzania <text:s/>moich danych osobowych do Prezesa Urzędu Ochrony Danych Osobowych oraz wniesienia sprzeciwu wobec ich przetwarzania ;</text:p>
      <text:p text:style-name="P234">8. Podstawą prawną przetwarzania moich danych osobowych do celów rekrutacji przez Miejski Ośrodek Pomocy Społecznej w Orzeszu jest ustawa z dnia 26 czerwca 1974 r Kodeks Pracy oraz ustawa z dnia 21 listopada 2008 r o pracownikach samorządowych;</text:p>
      <text:p text:style-name="P235">9. Przekazywane dane nie będą przetwarzane w sposób <text:s/>zautomatyzowany, w tym również w formie profilowania.</text:p>
      <text:p text:style-name="P236"/>
      <text:p text:style-name="P237"/>
      <text:p text:style-name="P238"><text:s text:c="84"/>………………………………………</text:p>
      <text:p text:style-name="P239"><text:s text:c="79"/><text:s text:c="22"/>( podpis kandydata )</text:p>
      <text:p text:style-name="P240"/>
      <text:p text:style-name="P241">Oświadczenie winno zostać własnoręcznie podpisane przez Kandydata.</text:p>
      <text:p text:style-name="P242"/>
      <text:p text:style-name="P243"><text:s text:c="55"/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Standard"/>
      <text:p text:style-name="Standard"/>
      <text:p text:style-name="Standard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KWESTIONARIUSZ PERSONALNY KANDYDATA</text:p>
          </table:table-cell>
        </table:table-row>
      </table:table>
      <text:p text:style-name="Standard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STANOWISKO</text:p>
          </table:table-cell>
          <table:table-cell table:style-name="TableCell292">
            <text:p text:style-name="P293"/>
          </table:table-cell>
        </table:table-row>
      </table:table>
      <text:p text:style-name="Standard"/>
      <text:p text:style-name="P294">I. INFORMACJE OSOBOWE</text:p>
      <text:p text:style-name="Standard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Imię ( imiona ) <text:s/>i nazwisko</text:p>
            <text:p text:style-name="P300"/>
          </table:table-cell>
        </table:table-row>
        <table:table-row table:style-name="TableRow301">
          <table:table-cell table:style-name="TableCell302">
            <text:p text:style-name="P303">Dane<text:s/>kontaktowe</text:p>
            <text:p text:style-name="P304"/>
          </table:table-cell>
        </table:table-row>
      </table:table>
      <text:p text:style-name="Standard"/>
      <text:p text:style-name="P305">II. WYKSZTAŁCENIE</text:p>
      <text:p text:style-name="Standard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Nazwa<text:s/><text:span text:style-name="T311">(szkoły, uczelni i/lub studiów podyplomowych, data ukończenia, specjalność, tytuł naukowy/zawodowy):</text:span>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</table:table-row>
      </table:table>
      <text:p text:style-name="Standard"/>
      <text:p text:style-name="P319">III. KURSY I SZKOLENIA ZAWODOWE</text:p>
      <text:p text:style-name="Standard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Nazwa kursu<text:s/><text:span text:style-name="T325">(miejsce, data ukończenia)</text:span>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Standard"/>
      <text:p text:style-name="Standard"><text:span text:style-name="T333">IV. UMIEJĘTNOŚCI ZAWODOWE</text:span></text:p>
      <text:p text:style-name="P334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Znajomość obsługi komputera</text:p>
            <text:p text:style-name="P340"/>
          </table:table-cell>
        </table:table-row>
        <table:table-row table:style-name="TableRow341">
          <table:table-cell table:style-name="TableCell342">
            <text:p text:style-name="P343">Obsługa urządzeń biurowych</text:p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Znajomość<text:s/>języków obcych (jakie?, w jakim stopniu opanowane?)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</table:table>
      <text:p text:style-name="Standard"/>
      <text:p text:style-name="P356"/>
      <text:p text:style-name="P357"/>
      <text:p text:style-name="P358"/>
      <text:p text:style-name="P359"/>
      <text:p text:style-name="P360"/>
      <text:p text:style-name="P361">V. PRZEBIEG PRACY ZAWODOWEJ</text:p>
      <text:p text:style-name="Standard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p.</text:p>
          </table:table-cell>
          <table:table-cell table:style-name="TableCell371">
            <text:p text:style-name="P372">Nazwa zakładu pracy</text:p>
          </table:table-cell>
          <table:table-cell table:style-name="TableCell373">
            <text:p text:style-name="P374">Stanowisko</text:p>
          </table:table-cell>
          <table:table-cell table:style-name="TableCell375">
            <text:p text:style-name="P376">Okres zatrudnienia</text:p>
          </table:table-cell>
          <table:table-cell table:style-name="TableCell377">
            <text:p text:style-name="P378">Forma rozwiązania umowy o pracę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Standard"/>
      <text:p text:style-name="P456"/>
      <text:p text:style-name="Standard"/>
      <text:p text:style-name="P457">Wszelkie dane zawarte w<text:s/>niniejszym kwestionariuszu mogą być udostępniane osobom trzecim jedynie po uzyskaniu zgody kandydata!</text:p>
      <text:p text:style-name="Standard"/>
      <text:p text:style-name="Standard"/>
      <text:p text:style-name="P458">Podane przeze mnie dane są zgodne z prawdą.</text:p>
      <text:p text:style-name="Standard"/>
      <text:p text:style-name="Standard"/>
      <text:p text:style-name="P459">………..…………………………………………….</text:p>
      <text:p text:style-name="P460">/miejscowość, data i podpis/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P481">Opis stanowiska pracy <text:s/>na<text:s/>stanowisku ASYSTENT <text:s text:c="3"/>RODZINY</text:p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TableContents"><text:span text:style-name="T492">Dane zakładu</text:span><text:span text:style-name="T493"><text:s/></text:span><text:span text:style-name="T494">pracy</text:span></text:p>
          </table:table-cell>
          <table:table-cell table:style-name="TableCell495">
            <text:p text:style-name="P496"><text:span text:style-name="T497"><text:s text:c="2"/></text:span><text:span text:style-name="T498"><text:s/>Miejski Ośrodek Pomocy Społecznej w Orzeszu</text:span></text:p>
          </table:table-cell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>
            <text:p text:style-name="P503"><text:span text:style-name="T504">Proponowane stanowisko</text:span></text:p>
          </table:table-cell>
          <table:table-cell table:style-name="TableCell505">
            <text:p text:style-name="TableContents"><text:span text:style-name="T506"><text:s text:c="4"/></text:span><text:span text:style-name="T507">Asystent rodziny</text:span></text:p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>Charakterystyka i cel pracy</text:p>
          </table:table-cell>
          <table:table-cell table:style-name="TableCell513">
            <text:p text:style-name="TableContents"><text:span text:style-name="T514"><text:s/></text:span><text:span text:style-name="T515"><text:s/>Wsparcie i aktywizacja rodzin <text:s text:c="3"/>przeżywających trudności w <text:s text:c="2"/></text:span></text:p>
            <text:p text:style-name="P516"><text:s text:c="2"/>wypełnianiu funkcji <text:s text:c="2"/>opiekuńczo – wychowawczych zgodnie z <text:s text:c="2"/></text:p>
            <text:p text:style-name="P517"><text:s text:c="3"/>następującymi aktami <text:s text:c="2"/>prawnymi : <text:s/></text:p>
            <text:p text:style-name="P518"><text:s text:c="7"/>- z ustawą o wspieraniu rodziny i systemie pieczy zastępczej <text:s/></text:p>
            <text:p text:style-name="P519"><text:s text:c="7"/>- ustawą o pomocy społecznej,</text:p>
            <text:p text:style-name="TableContents"><text:span text:style-name="T520"><text:s text:c="7"/>- <text:s/>ustawą<text:s/></text:span><text:span text:style-name="T521">o wsparciu kobiet w ciąży i rod</text:span><text:span text:style-name="T522">zin „ Za życiem „</text:span></text:p>
            <text:p text:style-name="P523"><text:s/></text:p>
          </table:table-cell>
        </table:table-row>
        <table:table-row table:style-name="TableRow524">
          <table:table-cell table:style-name="TableCell525">
            <text:p text:style-name="P526">4</text:p>
          </table:table-cell>
          <table:table-cell table:style-name="TableCell527">
            <text:p text:style-name="P528">Zakres obowiązków pracownika</text:p>
          </table:table-cell>
          <table:table-cell table:style-name="TableCell529">
            <text:p text:style-name="Standard"><text:span text:style-name="T530"><text:s text:c="4"/>- wspieranie,</text:span><text:span text:style-name="T531"><text:s/></text:span><text:span text:style-name="T532">motywowanie i udzielanie pomocy rodzinie <text:s text:c="2"/></text:span></text:p>
            <text:p text:style-name="P533"><text:s text:c="6"/>przeżywającej trudności w wypełnianiu funkcji opiekuńczo- <text:s text:c="2"/></text:p>
            <text:p text:style-name="Standard"><text:span text:style-name="T534"><text:s text:c="6"/>wychowawczych,</text:span></text:p>
            <text:p text:style-name="Standard"><text:span text:style-name="T535"><text:s text:c="4"/>- <text:s/>opracowywanie planu pracy z rodziną,</text:span></text:p>
            <text:p text:style-name="Standard"><text:span text:style-name="T536"><text:s text:c="4"/>-</text:span><text:span text:style-name="T537"><text:s/>utrzymywanie kontaktów z urzędami, instytucjami , <text:s text:c="2"/></text:span></text:p>
            <text:p text:style-name="Standard"><text:span text:style-name="T538"><text:s text:c="4"/>- praca w terenie ,</text:span></text:p>
            <text:p text:style-name="P539"><text:s text:c="4"/>- wnioskowanie do pracowników socjalnych <text:s/>o przyznanie <text:s/></text:p>
            <text:p text:style-name="P540"><text:s text:c="8"/>pomocy rodzinie , <text:s text:c="2"/></text:p>
            <text:p text:style-name="Standard"><text:span text:style-name="T541"><text:s text:c="4"/>- podejmowanie działań interwencyjnych <text:s/>i zaradczych w <text:s text:c="2"/></text:span></text:p>
            <text:p text:style-name="P542"><text:s text:c="7"/>rodzinie ,</text:p>
            <text:p text:style-name="Standard"><text:span text:style-name="T543"><text:s text:c="4"/>-</text:span><text:span text:style-name="T544"><text:s text:c="2"/>sporządzanie opinii,</text:span><text:span text:style-name="T545"><text:s/></text:span><text:span text:style-name="T546">dokumentów i pism ,</text:span></text:p>
            <text:p text:style-name="Standard"><text:span text:style-name="T547"><text:s text:c="4"/>- prowadzenie <text:s/>niezbędnej dokumentacji w zakresie zadań <text:s text:c="3"/></text:span></text:p>
            <text:p text:style-name="Standard"><text:span text:style-name="T548"><text:s text:c="8"/>ustalonych przez ustawę,</text:span></text:p>
          </table:table-cell>
        </table:table-row>
        <table:table-row table:style-name="TableRow549">
          <table:table-cell table:style-name="TableCell550">
            <text:p text:style-name="P551">5</text:p>
          </table:table-cell>
          <table:table-cell table:style-name="TableCell552">
            <text:p text:style-name="P553">Wykształcenie</text:p>
          </table:table-cell>
          <table:table-cell table:style-name="TableCell554">
            <text:p text:style-name="P555"><text:s/>Wyższe lub średnie uzupełnione szkoleniami</text:p>
          </table:table-cell>
        </table:table-row>
        <table:table-row table:style-name="TableRow556">
          <table:table-cell table:style-name="TableCell557">
            <text:p text:style-name="P558">6</text:p>
          </table:table-cell>
          <table:table-cell table:style-name="TableCell559">
            <text:p text:style-name="P560">Praktyka ( staż pracy )</text:p>
          </table:table-cell>
          <table:table-cell table:style-name="TableCell561">
            <text:p text:style-name="TableContents"><text:span text:style-name="T562">-Wykształcenie wyższe -<text:s/></text:span><text:span text:style-name="T563">co n</text:span><text:span text:style-name="T564">ajmniej roczny staż <text:s/></text:span></text:p>
            <text:p text:style-name="P565"><text:s text:c="2"/>pracy z dziećmi lub rodziną.</text:p>
            <text:p text:style-name="P566">-Wykształcenie średnie- <text:s/>szkolenie w zakresie pracy z dziećmi <text:s text:c="3"/></text:p>
            <text:p text:style-name="TableContents"><text:span text:style-name="T567"><text:s text:c="2"/>lub rodziną i <text:s/></text:span><text:span text:style-name="T568"><text:s/></text:span><text:span text:style-name="T569">udokumentuje dodatkowo <text:s/>co najmniej 3 letni <text:s/></text:span></text:p>
            <text:p text:style-name="P570"><text:s text:c="2"/>staż pracy z dziećmi lub rodziną,</text:p>
          </table:table-cell>
        </table:table-row>
        <table:table-row table:style-name="TableRow571">
          <table:table-cell table:style-name="TableCell572">
            <text:p text:style-name="P573">7</text:p>
          </table:table-cell>
          <table:table-cell table:style-name="TableCell574">
            <text:p text:style-name="P575">Uprawnienia</text:p>
          </table:table-cell>
          <table:table-cell table:style-name="TableCell576">
            <text:p text:style-name="P577">Uprawnienia do<text:s/>kierowania samochodem <text:s/>kat „B”</text:p>
          </table:table-cell>
        </table:table-row>
        <table:table-row table:style-name="TableRow578">
          <table:table-cell table:style-name="TableCell579">
            <text:p text:style-name="P580">8</text:p>
          </table:table-cell>
          <table:table-cell table:style-name="TableCell581">
            <text:p text:style-name="P582">Umiejętności</text:p>
          </table:table-cell>
          <table:table-cell table:style-name="TableCell583">
            <text:p text:style-name="P584">- <text:s/>znajomość <text:s/>obsługi komputera i programów i urządzeń</text:p>
            <text:p text:style-name="P585"><text:s text:c="3"/>biurowych,</text:p>
            <text:p text:style-name="P586">- <text:s/>wiedza i doświadczenie w zakresie prawidłowego</text:p>
            <text:p text:style-name="P587"><text:s text:c="3"/>funkcjonowania rodziny,</text:p>
            <text:p text:style-name="P588">- samodzielność w działaniu oraz wykazywanie własnej</text:p>
            <text:p text:style-name="P589"><text:s text:c="3"/>inicjatywy,</text:p>
            <text:p text:style-name="P590">- umiejętność pracy w zespole ,</text:p>
            <text:p text:style-name="P591">- <text:s/>odporność na sytuacje stresowe,</text:p>
          </table:table-cell>
        </table:table-row>
      </table:table>
      <text:p text:style-name="P59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3">Wzór oświadczenia *</text:p>
      <text:p text:style-name="P594"><text:s text:c="72"/></text:p>
      <text:p text:style-name="P595">Oświadczenie dla kandydatów na stanowiska pomocnicze( asystent rodziny )</text:p>
      <text:p text:style-name="P596"/>
      <text:p text:style-name="P597">...............................................................................</text:p>
      <text:p text:style-name="P598"><text:tab/><text:tab/><text:tab/><text:tab/><text:tab/><text:tab/></text:p>
      <text:p text:style-name="P599">(imię i nazwisko osoby składającej oświadczenie)</text:p>
      <text:p text:style-name="P600"/>
      <text:p text:style-name="P601"/>
      <text:p text:style-name="P602">OŚWIADCZENIE</text:p>
      <text:p text:style-name="P603"><text:tab/></text:p>
      <text:p text:style-name="P604">W związku z <text:s/>ubieganiem się - o zatrudnienie w <text:s/>Miejskim Ośrodku Pomocy <text:s/>na stanowisku <text:s/>- <text:s text:c="3"/>asystenta rodziny</text:p>
      <text:p text:style-name="P605">oświadczam, że :</text:p>
      <text:p text:style-name="P606"/>
      <text:p text:style-name="P607"><text:span text:style-name="T608"><text:s/>I . <text:s text:c="4"/>Posiadam <text:s text:c="2"/>pełną zdolność do czynności prawnych i <text:s/>Korzystam z pełni praw publicznych</text:span></text:p>
      <text:p text:style-name="P609"><text:s text:c="8"/></text:p>
      <text:p text:style-name="P610"><text:span text:style-name="T611">II . <text:s text:c="6"/>Byłem/am , nie byłam/byłem <text:s/>skazany/a prawomocnym wyrokiem sądu za umyślne przestępstwo ścigane z</text:span></text:p>
      <text:p text:style-name="P612"><text:span text:style-name="T613"><text:s text:c="11"/></text:span><text:span text:style-name="T614">oskarżenia publicznego lub umyślne przestępstwo skarbowe<text:s/></text:span><text:span text:style-name="T615">*</text:span></text:p>
      <text:p text:style-name="P616"><text:s text:c="5"/></text:p>
      <text:p text:style-name="P617"><text:span text:style-name="T618">III <text:s text:c="5"/>Posiadam <text:s text:c="2"/>obywatelstwo polskie</text:span><text:span text:style-name="T619">*</text:span></text:p>
      <text:p text:style-name="P620"><text:s text:c="7"/></text:p>
      <text:p text:style-name="P621"><text:span text:style-name="T622">IV <text:s text:c="5"/>Jestem</text:span><text:span text:style-name="T623">*</text:span></text:p>
      <text:p text:style-name="P624"><text:s text:c="10"/>Nie jestem</text:p>
      <text:p text:style-name="P625"><text:s text:c="10"/>Byłem/am <text:s text:c="28"/>pozbawiony władzy rodzicielskiej</text:p>
      <text:p text:style-name="P626"><text:s text:c="10"/>Nie byłam</text:p>
      <text:p text:style-name="P627"><text:s text:c="3"/><text:s text:c="7"/>Nie dotyczy</text:p>
      <text:p text:style-name="P628"/>
      <text:p text:style-name="P629"><text:span text:style-name="T630">V. <text:s text:c="3"/>Mam</text:span><text:span text:style-name="T631">*</text:span></text:p>
      <text:p text:style-name="P632"><text:s text:c="8"/>Nie mam <text:s text:c="29"/>ograniczenia w sprawowaniu władzy rodzicielskiej</text:p>
      <text:p text:style-name="P633"/>
      <text:p text:style-name="P634"><text:span text:style-name="T635">VI. <text:s text:c="2"/>Wypełniam</text:span><text:span text:style-name="T636">*</text:span></text:p>
      <text:p text:style-name="P637"><text:s text:c="8"/>Nie wypełniam <text:s text:c="20"/>obowiązek alimentacyjny w przypadku gdy taki obowiązek</text:p>
      <text:p text:style-name="P638"><text:s text:c="9"/>Nie<text:s/>dotyczy <text:s text:c="25"/>wynika z tytułu egzekucyjnego</text:p>
      <text:p text:style-name="P639"/>
      <text:p text:style-name="P640">VII. <text:s/>Posiadam <text:s/>stan zdrowia <text:s/>pozwalający na zatrudnienie mnie na danym stanowisku pracy .</text:p>
      <text:p text:style-name="P641"><text:s/>VIII. Oświadczam,<text:s/>że posiadam / nie posiadam <text:s text:c="2"/>nieposzlakowaną opinię. <text:s text:c="6"/></text:p>
      <text:p text:style-name="P642"/>
      <text:p text:style-name="P643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644"/>
      <text:p text:style-name="P645"/>
      <text:p text:style-name="P646"><text:tab/><text:tab/><text:tab/><text:tab/><text:tab/><text:tab/><text:tab/>.........................................................................</text:p>
      <text:p text:style-name="P647"><text:tab/><text:tab/><text:tab/><text:tab/><text:tab/><text:tab/><text:tab/>(data i podpis osoby składającej oświadczenie)</text:p>
      <text:p text:style-name="P648"><text:span text:style-name="T649">*</text:span><text:span text:style-name="T650"><text:s/>Niepotrzebne skreślić</text:span></text:p>
      <text:p text:style-name="P651">Oświadczenie winno zostać <text:s/>własnoręcznie podpisane przez Kandydata</text:p>
      <text:p text:style-name="P652"/>
      <text:p text:style-name="P653"/>
      <text:p text:style-name="P654"/>
      <text:p text:style-name="P655"/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0-09-29T13:31:00Z</meta:creation-date>
    <dc:date>2020-10-01T12:25:00Z</dc:date>
    <meta:template xlink:href="Normal" xlink:type="simple"/>
    <meta:editing-cycles>1</meta:editing-cycles>
    <meta:editing-duration>PT360S</meta:editing-duration>
    <meta:document-statistic meta:page-count="9" meta:paragraph-count="30" meta:word-count="2210" meta:character-count="15445" meta:row-count="110" meta:non-whitespace-character-count="13265"/>
  </office:meta>
</office:document-meta>
</file>